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met overkapping, Jacobsgasthuissteeg 24, 3511VT Utrecht, GU-Z2025-0036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sgasthuissteeg 24, 3511VT Utrecht</text:p>
            <text:p text:style-name="common-al">GU-Z2025-0036774</text:p>
            <text:p text:style-name="common-al">Toelichting: het bouwen van een bijgebouw met overkap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3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74</meta:user-defined>
    <meta:user-defined meta:name="DCTERMS.abstract">Toelichting: het bouwen van een bijgebouw met overkapping</meta:user-defined>
    <dc:language>nl</dc:language>
    <meta:user-defined meta:name="OVERHEIDop.locatietype/OVERHEIDop.gebiedsmarkering">Vlak</meta:user-defined>
    <meta:user-defined meta:name="DC.title">Verleende Omgevingsvergunning, het bouwen van een bijgebouw met overkapping, Jacobsgasthuissteeg 24, 3511VT Utrecht, GU-Z2025-0036774</meta:user-defined>
    <meta:user-defined meta:name="OVERHEIDop.datumEindeReactietermijn">2026-01-02</meta:user-defined>
    <meta:user-defined meta:name="OVERHEIDop.terinzageleggingBG">https://jeleefomgeving.nl/inzien/002220647/f6881ba5-ecea-4a95-b7c6-be3277b46c3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15</meta:user-defined>
    <meta:user-defined meta:name="OVERHEIDop.GmbID/DC.identifier">gmb-2025-511315</meta:user-defined>
    <meta:user-defined meta:name="OVERHEIDop.versieInformatie"/>
  </office:meta>
</office:document-meta>
</file>