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garage/berging (plaatsen dakopbouw), Akkerwinde 4, 5, 7242M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25 de volgende aanvraag voor een Omgevingsvergunning hebben ontvangen:</text:p>
            <text:p text:style-name="common-al">Akkerwinde 4, 5, 7242MX Lochem, het vergroten van een garage/berging (plaatsen dakopbouw), Z2025-0167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131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74</meta:user-defined>
    <meta:user-defined meta:name="DCTERMS.abstract">Z2025-01674 Akkerwinde 4, 5, 7242MX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groten van een garage/berging (plaatsen dakopbouw), Akkerwinde 4, 5, 7242MX Loch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1314</meta:user-defined>
    <meta:user-defined meta:name="OVERHEIDop.GmbID/DC.identifier">gmb-2025-511314</meta:user-defined>
    <meta:user-defined meta:name="OVERHEIDop.versieInformatie"/>
  </office:meta>
</office:document-meta>
</file>