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portlaan 19, Uithoorn -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Koelinstallatie</text:p>
            <text:p text:style-name="common-al">Aanvrager: ALDI Vastgoed B.V. </text:p>
            <text:p text:style-name="common-al">Zaaknummer: OD2025-0025418</text:p>
            <text:p text:style-name="common-al">DSO nummer: 2025100801086</text:p>
            <text:p text:style-name="common-al">Ontvangstdatum melding: 08-10-2025</text:p>
            <text:p text:style-name="common-al">Namens: Gemeente Uithoorn</text:p>
            <text:p text:style-name="common-al">Wilt u de gepubliceerde documenten behorende bij deze bekendmaking in zien, klik dan <text:a xlink:href="https://edataloket.odnzkg.nl/?q=%7B%22search%22%3A%22OD2025-002541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131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418</meta:user-defined>
    <meta:user-defined meta:name="DCTERMS.abstract">Koelinstallatie | Aldi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Sportlaan 19, Uithoorn - Koelinstallati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10</meta:user-defined>
    <meta:user-defined meta:name="OVERHEIDop.GmbID/DC.identifier">gmb-2025-511310</meta:user-defined>
    <meta:user-defined meta:name="OVERHEIDop.versieInformatie"/>
  </office:meta>
</office:document-meta>
</file>