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122 - kappen van 18 bomen i.v.m. een bodemsanering - Omgevingsvergunning - Conversi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122</text:p>
            <text:p text:style-name="common-al">Ontvangstdatum: 10 augustus 2017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130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170555</meta:user-defined>
    <meta:user-defined meta:name="DCTERMS.abstract">Gemeente Huizen - Z.431122 - kappen van 18 bomen i.v.m. een bodemsanering - Omgevingsvergunning - Conversie locatie</meta:user-defined>
    <dc:language>nl</dc:language>
    <meta:user-defined meta:name="OVERHEIDop.locatietype/OVERHEIDop.gebiedsmarkering">Punt</meta:user-defined>
    <meta:user-defined meta:name="DC.title">Gemeente Huizen - Z.431122 - kappen van 18 bomen i.v.m. een bodemsanering - Omgevingsvergunning - Conversie locati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307</meta:user-defined>
    <meta:user-defined meta:name="OVERHEIDop.GmbID/DC.identifier">gmb-2025-511307</meta:user-defined>
    <meta:user-defined meta:name="OVERHEIDop.versieInformatie"/>
  </office:meta>
</office:document-meta>
</file>