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1 - vellen van houtopstanden (kaplijst 2018-2019)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1</text:p>
            <text:p text:style-name="common-al">Ontvangstdatum: 12 december 2018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80980</meta:user-defined>
    <meta:user-defined meta:name="DCTERMS.abstract">Gemeente Huizen - Z.431121 - vellen van houtopstanden (kaplijst 2018-2019) - Omgevingsvergunning - Conversie locatie</meta:user-defined>
    <dc:language>nl</dc:language>
    <meta:user-defined meta:name="OVERHEIDop.locatietype/OVERHEIDop.gebiedsmarkering">Punt</meta:user-defined>
    <meta:user-defined meta:name="DC.title">Gemeente Huizen - Z.431121 - vellen van houtopstanden (kaplijst 2018-2019)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05</meta:user-defined>
    <meta:user-defined meta:name="OVERHEIDop.GmbID/DC.identifier">gmb-2025-511305</meta:user-defined>
    <meta:user-defined meta:name="OVERHEIDop.versieInformatie"/>
  </office:meta>
</office:document-meta>
</file>