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vlietweg 10 1, 2491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recreatiewoning Westvlietweg 10-1 door het plaatsen van een aanbouw</text:p>
            <text:p text:style-name="common-al"/>
            <text:p text:style-name="common-al">Ons kenmerk: VTH2025-409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vlietweg 10 1, 2491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30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990</meta:user-defined>
    <meta:user-defined meta:name="DCTERMS.abstract">het vergroten van de recreatiewoning Westvlietweg 10-1 door het plaatsen van een aanbouw</meta:user-defined>
    <dc:language>nl</dc:language>
    <meta:user-defined meta:name="OVERHEIDop.locatietype/OVERHEIDop.gebiedsmarkering">Punt</meta:user-defined>
    <meta:user-defined meta:name="DC.title">Omgevingsvergunning - Aangevraagd, Westvlietweg 10 1, 2491 EA 's-Gravenhag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03</meta:user-defined>
    <meta:user-defined meta:name="OVERHEIDop.GmbID/DC.identifier">gmb-2025-511303</meta:user-defined>
    <meta:user-defined meta:name="OVERHEIDop.versieInformatie"/>
  </office:meta>
</office:document-meta>
</file>