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eenrichtingsverkeer Willem Dreesstraat en Metaheerhuiskade te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Nummer: 3740926</text:p>
            <text:p text:style-name="al"/>
            <text:p text:style-name="al">Burgemeester en wethouders van Alphen aan den Rijn,</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25 is gemandateerd aan de Teammanager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e Willem Dreesstraat en de Metaheerhuiskade erven zijn binnen de bebouwde kom van Alphen aan den Rijn;</text:p>
              </text:list-item>
              <text:list-item text:style-override="id1-3-2-1-1-10-2">
                <text:number>•</text:number>
                <text:p text:style-name="al">de onder ‘besluiten’ genoemde weg in eigendom, beheer en onderhoud is bij de gemeente Alphen aan den Rijn;</text:p>
              </text:list-item>
              <text:list-item text:style-override="id1-3-2-1-1-10-3">
                <text:number>•</text:number>
                <text:p text:style-name="al">op 10 juni 2025 een verkeersbesluit is gepubliceerd met nummer 3624712 betreffende het instellen van eenrichtingsverkeer;</text:p>
              </text:list-item>
              <text:list-item text:style-override="id1-3-2-1-1-10-4">
                <text:number>•</text:number>
                <text:p text:style-name="al">er diverse bezwaren zijn ingediend met betrekking tot het instellen van het eenrichtingsverkeer op de Willem Dreesstraat en het openstellen van de Metaheerhuiskade;</text:p>
              </text:list-item>
              <text:list-item text:style-override="id1-3-2-1-1-10-5">
                <text:number>•</text:number>
                <text:p text:style-name="al">er overleg is gevoerd met bewoners en belanghebbenden;</text:p>
              </text:list-item>
              <text:list-item text:style-override="id1-3-2-1-1-10-6">
                <text:number>•</text:number>
                <text:p text:style-name="al">er een extra doorsteek komt voor gemotoriseerd verkeer ten noordoosten van het parkeerterrein en de doorgang via de Metaheerhuiskade weer fysiek wordt afgesloten met paaltjes;</text:p>
              </text:list-item>
              <text:list-item text:style-override="id1-3-2-1-1-10-7">
                <text:number>•</text:number>
                <text:p text:style-name="al">het eenrichtingsverkeer, met uitzondering van fietsers, wordt ingesteld voor de Willem Dreesstraat ter hoogte van nummer 12, in oostelijke richting;</text:p>
              </text:list-item>
              <text:list-item text:style-override="id1-3-2-1-1-10-8">
                <text:number>•</text:number>
                <text:p text:style-name="al">het gemotoriseerd verkeer via de Willem Dreesstraat het Aarplein af kan rijden en aan de noordzijde weer op kan rijden;</text:p>
              </text:list-item>
              <text:list-item text:style-override="id1-3-2-1-1-10-9">
                <text:number>•</text:number>
                <text:p text:style-name="al">een extra attentie gegeven zal worden bij het inrijden van het erf dat er geen parkeervakken aanwezig zijn op de Willem Dreesstraat om zoekverkeer te voorkomen;</text:p>
              </text:list-item>
              <text:list-item text:style-override="id1-3-2-1-1-10-10">
                <text:number>•</text:number>
                <text:p text:style-name="al">deze verkeersmaatregelen zullen bijdragen aan de verkeersveiligheid en de bevordering van de leefbaarheid;</text:p>
              </text:list-item>
              <text:list-item text:style-override="id1-3-2-1-1-10-11">
                <text:number>•</text:number>
                <text:p text:style-name="al">deze maatregel wordt genomen om de weg in stand te houden en het waarborgen van de bruikbaarheid daarvan en het zoveel mogelijk waarborgen van de vrijheid van het verkeer;</text:p>
              </text:list-item>
              <text:list-item text:style-override="id1-3-2-1-1-10-12">
                <text:number>•</text:number>
                <text:p text:style-name="al">overeenkomstig artikel 24 van het BABW overleg is gevoerd met de gemachtigde van de districtschef van politie en dat positief is geadviseerd, maar negatief over de te plaatsen palen;</text:p>
              </text:list-item>
              <text:list-item text:style-override="id1-3-2-1-1-10-13">
                <text:number>•</text:number>
                <text:p text:style-name="al">er gebruik zal worden gemaakt van uitneembare rood/wit klasse 3 reflecterende palen met inleidende wegmarkering;</text:p>
              </text:list-item>
              <text:list-item text:style-override="id1-3-2-1-1-10-14">
                <text:number>•</text:number>
                <text:p text:style-name="al">hiermee wordt voldaan aan de meest actuele richtlijnen voor classificering van reflecterend materiaal en in combinatie met de markering en borden doodlopende weg voldoende wordt gezorgd voor voldoende zichtbaarheid en attentiewaarde voor fietsers;</text:p>
              </text:list-item>
              <text:list-item text:style-override="id1-3-2-1-1-10-15">
                <text:number>•</text:number>
                <text:p text:style-name="al">het college van oordeel is dat door de rechtstand van de weg, het hebben van voldoende zicht, de inleidende markering, de aanwezige bebording en de reflectiewaarde van de palen van fietsers ook voldoende oplettendheid mag worden verwacht waarmee de situatie voldoende veilig is;</text:p>
              </text:list-item>
              <text:list-item text:style-override="id1-3-2-1-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p text:style-name="al">nemen, gelet op het voorgaande, de volgende</text:p>
            <text:p text:style-name="al"/>
            <text:p text:style-name="al">
            <text:span text:style-name="nadrukvet">BESLUITEN:</text:span>
          </text:p>
            <text:list text:style-name="id1-3-2-1-1-16">
              <text:list-item text:style-override="id1-3-2-1-1-16-1">
                <text:number>1.</text:number>
                <text:p text:style-name="al">tot het instellen van eenrichtingsverkeer, uitgezonderd fietsers, voor de Willem Dreesstraat, vanaf nummer 12, door het (ver)plaatsen van de borden C2, C3 en C4 van bijlage I van het RVV 1990 en onderborden OB52;</text:p>
              </text:list-item>
              <text:list-item text:style-override="id1-3-2-1-1-16-2">
                <text:number>2.</text:number>
                <text:p text:style-name="al">de Metaheerhuiskade af te sluiten voor gemotoriseerd verkeer door het (terug)plaatsen van paaltjes ter hoogte van nummer 1 en 3;</text:p>
              </text:list-item>
              <text:list-item text:style-override="id1-3-2-1-1-16-3">
                <text:number>3.</text:number>
                <text:p text:style-name="al">het eenrichtingsverkeer op de Metaheerhuiskade op te heffen door het verwijderen van de borden C2 en C4 van bijlage I van het RVV 1990 en onderborden OB52;</text:p>
              </text:list-item>
              <text:list-item text:style-override="id1-3-2-1-1-16-4">
                <text:number>4.</text:number>
                <text:p text:style-name="al">in te trekken het besluit met nummer 3624712, d.d. 5 juni 2025, gepubliceerd op 10 juni 2025;</text:p>
              </text:list-item>
              <text:list-item text:style-override="id1-3-2-1-1-16-5">
                <text:number>5.</text:number>
                <text:p text:style-name="al">in te trekken het besluit met nummer 3546043, gepubliceerd op 22 april 2025;</text:p>
              </text:list-item>
              <text:list-item text:style-override="id1-3-2-1-1-16-6">
                <text:number>6.</text:number>
                <text:p text:style-name="al">de borden aan te brengen zoals aangegeven op de bij dit besluit behorende tekening.</text:p>
              </text:list-item>
            </text:list>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Namens het college van burgemeester en wethouders van Alphen aan den Rijn,</text:span></text:p>
            <text:p><text:span text:style-name="functie"/></text:p>
            <text:p><text:span text:style-name="functie"/></text:p>
            <text:p><text:span text:style-name="functie">P. Vreugdenhil–van der Lijcke</text:span></text:p>
            <text:p><text:span text:style-name="functie">Teammanager Beheer Openbare Ruimte</text:span></text:p>
            <text:p><text:span text:style-name="functie">Alphen aan den Rijn, 13 november 2025</text:span></text:p>
          </text:section>
          <text:section text:name="ondertekening_id1-3-2-3-2">
            <text:p>Bezwaar- of beroepsclausule </text:p>
          </text:section>
          <text:section text:name="ondertekening_id1-3-2-3-3">
            <text:p><text:span text:style-name="functie">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span></text:p>
          </text:section>
          <text:section text:name="ondertekening_id1-3-2-3-4">
            <text:p><text:span text:style-name="functie"> Bijlage: tekening vkb eenrichtingsverkeer Willem Dreesstraat en Metaheerhuiskade te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130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0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0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richtingsverkeer - Willem Dreesstraat en Metaheerhuiskade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0926</meta:user-defined>
    <meta:user-defined meta:name="DCTERMS.abstract">Instellen eenrichtingsverkeer Willem Dreesstraat en Metaheerhuiskade te Alphen aan den Rij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Vlak</meta:user-defined>
    <meta:user-defined meta:name="DC.title">Gemeente Alphen aan den Rijn, verkeersbesluit eenrichtingsverkeer Willem Dreesstraat en Metaheerhuiskade te Alphen aan den Rijn</meta:user-defined>
    <meta:user-defined meta:name="DCTERMS.W3CDTF/DCTERMS.available">2025-11-25</meta:user-defined>
    <meta:user-defined meta:name="OVERHEIDop.externeBijlage">politieadvies|exb-2025-42965</meta:user-defined>
    <meta:user-defined meta:name="OVERHEIDop.externeBijlage">Bijlage 1 tekening vkb eenrichtingsverkeer |exb-2025-42966</meta:user-defined>
    <meta:user-defined meta:name="DCTERMS.W3CDTF/OVERHEIDop.jaargang">2025</meta:user-defined>
    <meta:user-defined meta:name="OVERHEIDop.publicationIssue">511301</meta:user-defined>
    <meta:user-defined meta:name="OVERHEIDop.GmbID/DC.identifier">gmb-2025-511301</meta:user-defined>
    <meta:user-defined meta:name="OVERHEIDop.versieInformatie"/>
  </office:meta>
</office:document-meta>
</file>