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TAM-omgevingsplan hoofdstuk 22o, Hasselterdijk 51B e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16.30 van de Omgevingswet en artikel 3:12 van de Algemene wet bestuursrecht bekend dat het ontwerp wijzigingsbesluit omgevingsplan met ingang van 7 februari 2025 gedurende zes weken tot en met 21 maart 2025 voor eenieder <text:span text:style-name="nadrukvet">ter inzage</text:span> ligt. </text:p>
            <text:p text:style-name="common-al">Tijdens de periode van terinzagelegging is het wijzigingsbesluit omgevingsplan te raadplegen op de website: </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o-0002</text:p>
            <text:p text:style-name="common-al">De bronbestanden zijn beschikbaar via: </text:p>
            <text:p text:style-name="common-al">
            <text:a xlink:href="https://digitaleplannen.nl/0193/DF029866-4007-4A9A-A8C5-CB690215DD9D" xlink:type="simple">https://digitaleplannen.nl/0193/DF029866-4007-4A9A-A8C5-CB690215DD9D</text:a> </text:p>
            <text:p text:style-name="common-al">Een ieder kan op het Stadskantoor (Lubeckplein 2) het digitale plan raadplegen. U kunt hiervoor een afspraak maken met D. Slotboom (tel. 06 25 14 60 96, <text:a xlink:href="mailto:d.slotboom@zwolle.nl" xlink:type="simple">d.slotboom@zwolle.nl</text:a>).</text:p>
            <text:p text:style-name="common-al">Het Stadskantoor is geopend op maandag, dinsdag, woensdag en vrijdag van 9.00 tot 17.00 uur en op donderdag van 9.00 tot 19.00 uur.</text:p>
            <text:p text:style-name="common-al">
            <text:span text:style-name="nadrukvet">Wijzigingsgebied en doelstelling van het </text:span>
            <text:span text:style-name="nadrukvet">wijzigingsbesluit omgevingsplan</text:span>
          </text:p>
            <text:p text:style-name="common-al">Het wijzigingsbesluit omgevingsplan gaat over het gebied Hasselterdijk 51B en 53.</text:p>
            <text:p text:style-name="common-al">Het wijzigingsbesluit omgevingsplan maakt het mogelijk dat de agrarische functie op nummer 51B verdwijnt en er een woonfunctie terugkomt. Op nummer 53 vindt er geen functiewijziging plaats, maar wordt er bebouwing gesloopt ten behoeve van het bouwen op nummer 51B, wordt er een dak gerenoveerd van een karakteristieke schuur en wordt het geheel (nummer 51B en 53) landschappelijk ingepast.</text:p>
            <text:p text:style-name="common-al">Gedurende genoemde termijn van <text:span text:style-name="nadrukvet">terinzagelegging </text:span>kan een ieder schriftelijk zijn zienswijze over het ontwerp omgevingsplan naar voren brengen bij de gemeenteraad, <text:span text:style-name="nadrukvet">Afdeling Ruimtelijke Planvorming,</text:span> <text:span text:style-name="nadrukvet">t.a.v. D.A. Slotboom,</text:span> <text:span text:style-name="nadrukvet">Postbus 10007, 8000 GA Zwolle</text:span>.</text:p>
            <text:p text:style-name="common-al">Ook bestaat de mogelijkheid voor eenieder om gedurende genoemde termijn zijn zienswijze mondeling naar voren te brengen. Indien u van deze mogelijkheid gebruik wilt maken dient u voor 6 januari 2025 een afspraak te maken met Daniël Slotboom (tel. 06 25 14 60 96) of <text:a xlink:href="mailto:d.slotboom@zwolle.nl" xlink:type="simple">d.slotboom@zwolle.nl</text:a>. </text:p>
            <text:p text:style-name="common-al">Wij maken u erop attent dat slechts beroep tegen het besluit tot vaststelling van het wijzigingsbesluit omgevingsplan kan worden ingediend bij de Raad van State. </text:p>
            <text:p text:style-name="last-al">Zienswijzen moeten zijn ingediend tijdens de terinzagelegging van het ontwerp wijzigingsbeslui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o-0002</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omgevingsplan TAM-omgevingsplan hoofdstuk 22o, Hasselterdijk 51B en 53</meta:user-defined>
    <meta:user-defined meta:name="DCTERMS.W3CDTF/DCTERMS.available">2025-02-07</meta:user-defined>
    <meta:user-defined meta:name="DCTERMS.W3CDTF/OVERHEIDop.jaargang">2025</meta:user-defined>
    <meta:user-defined meta:name="OVERHEIDop.publicationIssue">51130</meta:user-defined>
    <meta:user-defined meta:name="OVERHEIDop.GmbID/DC.identifier">gmb-2025-51130</meta:user-defined>
    <meta:user-defined meta:name="OVERHEIDop.versieInformatie"/>
  </office:meta>
</office:document-meta>
</file>