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Grote Kanaaldijk 14B, 4231 ZA Meerkerk, Grote Kanaaldijk 14B 4231 ZA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2-01-2025</text:p>
            <text:p text:style-name="common-al">
            
          </text:p>
            <text:p text:style-name="common-al">een besluit genomen op de aanvraag omgevingsvergunning (regulier) met zaaknummer OVR-2024-006334 op het perceel Grote Kanaaldijk 14B, 4231 ZA Meerkerk. De vergunning is verleend. Het besluit betreft het tijdelijk plaatsen van een nieuw posthui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34</meta:user-defined>
    <dc:language>nl</dc:language>
    <meta:user-defined meta:name="DC.title">Publicatie verleende omgevingsvergunning met planafwijking (regulier) Grote Kanaaldijk 14B, 4231 ZA Meerkerk, Grote Kanaaldijk 14B 4231 ZA in Meerkerk</meta:user-defined>
    <meta:user-defined meta:name="OVERHEIDop.locatietype/OVERHEIDop.gebiedsmarkering">GeometrieRef</meta:user-defined>
    <meta:user-defined meta:name="DCTERMS.W3CDTF/DCTERMS.available">2025-01-06</meta:user-defined>
    <meta:user-defined meta:name="DCTERMS.W3CDTF/OVERHEIDop.jaargang">2025</meta:user-defined>
    <meta:user-defined meta:name="OVERHEIDop.externeBijlage">afwijkvergunning|exb-2025-478</meta:user-defined>
    <meta:user-defined meta:name="OVERHEIDop.publicationIssue">5113</meta:user-defined>
    <meta:user-defined meta:name="OVERHEIDop.GmbID/DC.identifier">gmb-2025-5113</meta:user-defined>
    <meta:user-defined meta:name="OVERHEIDop.versieInformatie"/>
  </office:meta>
</office:document-meta>
</file>