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de Veldweg A27 Hmpaal 47.5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5 heeft de gemeente een aanvraag omgevingsvergunning (regulier) ontvangen voor het perceel ter hoogte van de Veldweg A27 Hmpaal 47.5 in Lexmond. De aanvraag is geregistreerd onder zaaknummer OVR-2025-009623. De aanvraag betreft het vervangen van de onderdoorgang aan de A27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129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9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9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23</meta:user-defined>
    <dc:language>nl</dc:language>
    <meta:user-defined meta:name="OVERHEIDop.locatietype/OVERHEIDop.gebiedsmarkering">Vlak</meta:user-defined>
    <meta:user-defined meta:name="DC.title">Ingekomen aanvraag omgevingsvergunning ter hoogte van de Veldweg A27 Hmpaal 47.5 in Lexmon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96</meta:user-defined>
    <meta:user-defined meta:name="OVERHEIDop.GmbID/DC.identifier">gmb-2025-511296</meta:user-defined>
    <meta:user-defined meta:name="OVERHEIDop.versieInformatie"/>
  </office:meta>
</office:document-meta>
</file>