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ssen Jacob Obrechtlaan 11 en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m de aanvraag met zaaknummer Z2025-00001664 voor het kappen van een conifeer in de voortuin op locatie tussen Jacob Obrechtlaan 11 en 13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2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64</meta:user-defined>
    <meta:user-defined meta:name="DCTERMS.abstract">Betreft:  Besluit op locatie tussen Jacob Obrechtlaan 11 en 13 in Bussum</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tussen Jacob Obrechtlaan 11 en 13 in Bussum</meta:user-defined>
    <meta:user-defined meta:name="DCTERMS.W3CDTF/DCTERMS.available">2025-11-25</meta:user-defined>
    <meta:user-defined meta:name="DCTERMS.W3CDTF/OVERHEIDop.jaargang">2025</meta:user-defined>
    <meta:user-defined meta:name="OVERHEIDop.publicationIssue">511295</meta:user-defined>
    <meta:user-defined meta:name="OVERHEIDop.GmbID/DC.identifier">gmb-2025-511295</meta:user-defined>
    <meta:user-defined meta:name="OVERHEIDop.versieInformatie"/>
  </office:meta>
</office:document-meta>
</file>