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uizen - Z.431119 - kappen van diverse bomen op gemeentegrond (kaplijst 2020) - Omgevingsvergunning - Conversie loc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.431119</text:p>
            <text:p text:style-name="common-al">Ontvangstdatum: 13 februari 2020</text:p>
            <text:p text:style-name="common-al">
            <text:span text:style-name="nadrukvet">Aanvraag inzien</text:span>
          </text:p>
            <text:p text:style-name="last-al">Op verzoek kunt u de aanvraag digitaal ontvangen. U kunt hiervoor een verzoek indienen via omgeving@huizen.nl. Voor vragen kunt u bellen met 14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511291</text:span><text:line-break/><text:date style:data-style-name="dag" text:fixed="true" text:date-value="2025-11-27"/><text:line-break/><text:date style:data-style-name="jaar" text:fixed="true" text:date-value="2025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1291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1291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0097</meta:user-defined>
    <meta:user-defined meta:name="DCTERMS.abstract">Gemeente Huizen - Z.431119 - kappen van diverse bomen op gemeentegrond (kaplijst 2020) - Omgevingsvergunning - Conversie locatie</meta:user-defined>
    <dc:language>nl</dc:language>
    <meta:user-defined meta:name="OVERHEIDop.locatietype/OVERHEIDop.gebiedsmarkering">Punt</meta:user-defined>
    <meta:user-defined meta:name="DC.title">Gemeente Huizen - Z.431119 - kappen van diverse bomen op gemeentegrond (kaplijst 2020) - Omgevingsvergunning - Conversie locatie</meta:user-defined>
    <meta:user-defined meta:name="DCTERMS.W3CDTF/DCTERMS.available">2025-11-27</meta:user-defined>
    <meta:user-defined meta:name="DCTERMS.W3CDTF/OVERHEIDop.jaargang">2025</meta:user-defined>
    <meta:user-defined meta:name="OVERHEIDop.publicationIssue">511291</meta:user-defined>
    <meta:user-defined meta:name="OVERHEIDop.GmbID/DC.identifier">gmb-2025-511291</meta:user-defined>
    <meta:user-defined meta:name="OVERHEIDop.versieInformatie"/>
  </office:meta>
</office:document-meta>
</file>