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erkstraat 35, 5087 B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berging en een overdekt terras op het dakterras (legalisatie)), Kerkstraat 35, 5087 B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traat 35, 5087 B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berging en een overdekt terras op het dakterras (legalisatie)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2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1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260</meta:user-defined>
    <dc:language>nl</dc:language>
    <meta:user-defined meta:name="OVERHEIDop.locatietype/OVERHEIDop.gebiedsmarkering">Punt</meta:user-defined>
    <meta:user-defined meta:name="DC.title">Verlenen omgevingsvergunning reguliere procedure Kerkstraat 35, 5087 BP Diess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29</meta:user-defined>
    <meta:user-defined meta:name="OVERHEIDop.GmbID/DC.identifier">gmb-2025-51129</meta:user-defined>
    <meta:user-defined meta:name="OVERHEIDop.versieInformatie"/>
  </office:meta>
</office:document-meta>
</file>