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J.C.Bührmannlaan 48 1381G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 van de woning</text:p>
            <text:p text:style-name="common-al">Besluit: verleend</text:p>
            <text:p text:style-name="common-al">Besluit verzonden op: 20-11-2025</text:p>
            <text:p text:style-name="common-al">Zaakadres: Mr.J.C.Bührmannlaan 48 1381GM Weesp</text:p>
            <text:p text:style-name="common-al">Zaaknummer: Z2025-034784</text:p>
            <text:p text:style-name="common-al">DSO-nummer: 20250814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47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2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784</meta:user-defined>
    <meta:user-defined meta:name="DCTERMS.abstract">kappen van een boom in de voo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r.J.C.Bührmannlaan 48 1381GM Wees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85</meta:user-defined>
    <meta:user-defined meta:name="OVERHEIDop.GmbID/DC.identifier">gmb-2025-511285</meta:user-defined>
    <meta:user-defined meta:name="OVERHEIDop.versieInformatie"/>
  </office:meta>
</office:document-meta>
</file>