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812 </text:p>
            <text:p text:style-name="common-al"> Omschrijving: aanleggen van een in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thuisstraat 1 5614AR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21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8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28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8812</meta:user-defined>
    <meta:user-defined meta:name="DCTERMS.abstract">aanlegg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inrit</meta:user-defined>
    <meta:user-defined meta:name="OVERHEIDop.datumEindeReactietermijn">2026-01-05</meta:user-defined>
    <meta:user-defined meta:name="OVERHEIDop.terinzageleggingBG">https://publicaties.eindhoven.nl/dossier/EHV-ZP2025-008812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83</meta:user-defined>
    <meta:user-defined meta:name="OVERHEIDop.GmbID/DC.identifier">gmb-2025-511283</meta:user-defined>
    <meta:user-defined meta:name="OVERHEIDop.versieInformatie"/>
  </office:meta>
</office:document-meta>
</file>