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Lichtjesavond Dorpsstraat Nootdorp</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Lichtjesavond in de Dorpsstraat in Nootdorp op 10 december 2025 van 18.00 uur tot 20.00 uur.</text:p>
            <text:p text:style-name="common-al"/>
            <text:p text:style-name="common-al">
            <text:span text:style-name="nadrukvet">Juridisch kader</text:span>
          </text:p>
            <text:p text:style-name="common-al">Voor het evenement is vereist:</text:p>
            <text:p text:style-name="common-al"/>
            <text:list text:style-name="id1-3-2-1-1-6">
              <text:list-item text:style-override="id1-3-2-1-1-6-1">
                <text:number>1.</text:number>
                <text:p text:style-name="al">een vergunning van de burgemeester voor een evenement op grond van artikel 2:25 van de Algemene Plaatselijke Verordening Pijnacker-Nootdorp 2024 (verder: APV);</text:p>
                <text:p text:style-name="al"/>
              </text:list-item>
              <text:list-item text:style-override="id1-3-2-1-1-6-2">
                <text:number>2.</text:number>
                <text:p text:style-name="al">een ontheffing van het college voor het ten gehore brengen van muziek buiten een inrichting op grond van artikel 4:6 van de APV;</text:p>
                <text:p text:style-name="al"/>
              </text:list-item>
              <text:list-item text:style-override="id1-3-2-1-1-6-3">
                <text:number>3.</text:number>
                <text:p text:style-name="al">een ontheffing op grond van artikel 35 van de Alcoholwet voor het schenken van zwakalcoholhoudende drank.</text:p>
              </text:list-item>
            </text:list>
            <text:p text:style-name="common-al"/>
            <text:p text:style-name="common-al">Zaaknummer: 1618117</text:p>
            <text:p text:style-name="common-al">Verzenddatum: 21 november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127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7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7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 Evenementenvergunning Lichtjesavond Dorpsstraat Nootdorp</meta:user-defined>
    <meta:user-defined meta:name="DCTERMS.W3CDTF/DCTERMS.available">2025-11-25</meta:user-defined>
    <meta:user-defined meta:name="DCTERMS.W3CDTF/OVERHEIDop.jaargang">2025</meta:user-defined>
    <meta:user-defined meta:name="OVERHEIDop.publicationIssue">511279</meta:user-defined>
    <meta:user-defined meta:name="OVERHEIDop.GmbID/DC.identifier">gmb-2025-511279</meta:user-defined>
    <meta:user-defined meta:name="OVERHEIDop.versieInformatie"/>
  </office:meta>
</office:document-meta>
</file>