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Butjesstraat 1, 9712 EW Groningen, Butjesstraat 3, 9712 EW Groningen, Butjesstraat 3 a, 9712 EW Groningen, Butjesstraat 3 b, 9712 EW Groningen, 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Butjesstraat 1  te Groningen Butjesstraat 3  te Groningen Butjesstraat 3a  te Groningen Butjesstraat 3b  te Groningen Oude Ebbingestraat 52  te Groningen </text:span>
          </text:p>
            <text:p text:style-name="common-al">De gemeente Groningen heeft een splitsingsvergunning verleend. De gemeente geeft hiermee toestemming voor het kadastraal splitsen van Butjesstraat 1  te Groningen Butjesstraat 3  te Groningen Butjesstraat 3a  te Groningen Butjesstraat 3b  te Groningen Oude Ebbingestraat 52  te Groningen , dossiernummer 0014ESUITE3348422025.  (verzonden 2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34842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Butjesstraat 1, 9712 EW Groningen, Butjesstraat 3, 9712 EW Groningen, Butjesstraat 3 a, 9712 EW Groningen, Butjesstraat 3 b, 9712 EW Groningen, Ou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76</meta:user-defined>
    <meta:user-defined meta:name="OVERHEIDop.GmbID/DC.identifier">gmb-2025-511276</meta:user-defined>
    <meta:user-defined meta:name="OVERHEIDop.versieInformatie"/>
  </office:meta>
</office:document-meta>
</file>