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1115 - kappen van een es en een esdoorn - Omgevingsvergunning - Conversi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1115</text:p>
            <text:p text:style-name="common-al">Ontvangstdatum: 16 juli 2019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1127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7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7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190501</meta:user-defined>
    <meta:user-defined meta:name="DCTERMS.abstract">Gemeente Huizen - Z.431115 - kappen van een es en een esdoorn - Omgevingsvergunning - Conversie locatie</meta:user-defined>
    <dc:language>nl</dc:language>
    <meta:user-defined meta:name="OVERHEIDop.locatietype/OVERHEIDop.gebiedsmarkering">Punt</meta:user-defined>
    <meta:user-defined meta:name="DC.title">Gemeente Huizen - Z.431115 - kappen van een es en een esdoorn - Omgevingsvergunning - Conversie locati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1274</meta:user-defined>
    <meta:user-defined meta:name="OVERHEIDop.GmbID/DC.identifier">gmb-2025-511274</meta:user-defined>
    <meta:user-defined meta:name="OVERHEIDop.versieInformatie"/>
  </office:meta>
</office:document-meta>
</file>