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Padangstraat 9, 9715 CK Groningen, Padangstraat 9 a, 9715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Padangstraat 9  te Groningen Padangstraat 9a  te Groningen </text:span>
          </text:p>
            <text:p text:style-name="common-al">De gemeente Groningen heeft een splitsingsvergunning verleend. De gemeente geeft hiermee toestemming voor het kadastraal splitsen van Padangstraat 9  te Groningen Padangstraat 9a  te Groningen , dossiernummer 0014ESUITE3348312025.  (verzonden 21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1-11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127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7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34831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Padangstraat 9, 9715 CK Groningen, Padangstraat 9 a, 9715 CK Gro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72</meta:user-defined>
    <meta:user-defined meta:name="OVERHEIDop.GmbID/DC.identifier">gmb-2025-511272</meta:user-defined>
    <meta:user-defined meta:name="OVERHEIDop.versieInformatie"/>
  </office:meta>
</office:document-meta>
</file>