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8 huurwoningen, Paul Krugerstraat &amp; Rembrandt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Paul Krugerstraat &amp; Rembrandtstraat in Steenwijk</text:p>
            <text:p text:style-name="common-al">
            <text:span text:style-name="nadrukvet">Zaakomschrijving:</text:span> het bouwen van 38 huurwoningen</text:p>
            <text:p text:style-name="common-al">
            <text:span text:style-name="nadrukvet">Zaaknummer:</text:span> Z2025-000012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2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2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205</meta:user-defined>
    <meta:user-defined meta:name="DCTERMS.abstract">het bouwen van 38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8 huurwoningen, Paul Krugerstraat &amp; Rembrandtstraat in Steenw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27</meta:user-defined>
    <meta:user-defined meta:name="OVERHEIDop.GmbID/DC.identifier">gmb-2025-51127</meta:user-defined>
    <meta:user-defined meta:name="OVERHEIDop.versieInformatie"/>
  </office:meta>
</office:document-meta>
</file>