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aanbouw aan een bedrijfsgebouw, Collse Heide 2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aanbouw aan een bedrijfsgebouw</text:p>
            <text:p text:style-name="common-al">Locatie: Collse Heide 20 Nuenen</text:p>
            <text:p text:style-name="common-al">Ontvangen op: 19-11-2025</text:p>
            <text:p text:style-name="common-al">Zaaknummer: 0820285366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126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6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53664</meta:user-defined>
    <meta:user-defined meta:name="DCTERMS.abstract">het plaatsen van een aanbouw aan een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aanbouw aan een bedrijfsgebouw, Collse Heide 20 Nuenen: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68</meta:user-defined>
    <meta:user-defined meta:name="OVERHEIDop.GmbID/DC.identifier">gmb-2025-511268</meta:user-defined>
    <meta:user-defined meta:name="OVERHEIDop.versieInformatie"/>
  </office:meta>
</office:document-meta>
</file>