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ingdijk Bovenkerkerpolder t.h.v. 16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5-0035162</text:p>
            <text:p text:style-name="common-al">DSO nummer: 2025111701226</text:p>
            <text:p text:style-name="common-al">Ontvangstdatum melding: 17-11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126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6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6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5162</meta:user-defined>
    <meta:user-defined meta:name="DCTERMS.abstract">aanvullen ringdijk bovenkerkerpolder Th nr 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Ringdijk Bovenkerkerpolder t.h.v. 16 Amstelve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67</meta:user-defined>
    <meta:user-defined meta:name="OVERHEIDop.GmbID/DC.identifier">gmb-2025-511267</meta:user-defined>
    <meta:user-defined meta:name="OVERHEIDop.versieInformatie"/>
  </office:meta>
</office:document-meta>
</file>