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weg 28, 9917PW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november 2025 een besluit genomen op de aanvraag met zaaknummer Z2025-00005176 voor het tijdelijk plaatsen van een woonunit op de locatie Stadsweg 28, 9917PW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126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6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6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176</meta:user-defined>
    <meta:user-defined meta:name="DCTERMS.abstract">21 november 2025 verleend voor het tijdelijk plaatsen van een woonunit op de locatie Stadsweg 28, 9917PW Wirdum.</meta:user-defined>
    <dc:language>nl</dc:language>
    <meta:user-defined meta:name="OVERHEIDop.locatietype/OVERHEIDop.gebiedsmarkering">Vlak</meta:user-defined>
    <meta:user-defined meta:name="DC.title">Kennisgeving besluit op aanvraag omgevingsvergunning Stadsweg 28, 9917PW Wirdu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1264</meta:user-defined>
    <meta:user-defined meta:name="OVERHEIDop.GmbID/DC.identifier">gmb-2025-511264</meta:user-defined>
    <meta:user-defined meta:name="OVERHEIDop.versieInformatie"/>
  </office:meta>
</office:document-meta>
</file>