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Ubbo Emmiusstraat 13 a, 9711 CA Groningen, Ubbo Emmiusstraat 13, 9711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Ubbo Emmiusstraat 13a  te Groningen Ubbo Emmiusstraat 13  te Groningen </text:span>
          </text:p>
            <text:p text:style-name="common-al">De gemeente Groningen heeft een splitsingsvergunning verleend. De gemeente geeft hiermee toestemming voor het kadastraal splitsen van Ubbo Emmiusstraat 13a  te Groningen Ubbo Emmiusstraat 13  te Groningen , dossiernummer 0014ESUITE3346672025.  (verzonden 21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1-11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34667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Ubbo Emmiusstraat 13 a, 9711 CA Groningen, Ubbo Emmiusstraat 13, 9711 CA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59</meta:user-defined>
    <meta:user-defined meta:name="OVERHEIDop.GmbID/DC.identifier">gmb-2025-511259</meta:user-defined>
    <meta:user-defined meta:name="OVERHEIDop.versieInformatie"/>
  </office:meta>
</office:document-meta>
</file>