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Annie Romein-Verschoor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Trouwerij op grasveld tegenover hindoe tempel, Annie Romein-Verschoorlaan 32, Den Helder</text:p>
            <text:p text:style-name="common-al">Datum evenement: 3 april 2026</text:p>
            <text:p text:style-name="common-al">Zaaknummer: 525790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125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5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5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Gemeente Den Helder – melding klein evenement – Annie Romein-Verschoorlaan 32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52</meta:user-defined>
    <meta:user-defined meta:name="OVERHEIDop.GmbID/DC.identifier">gmb-2025-511252</meta:user-defined>
    <meta:user-defined meta:name="OVERHEIDop.versieInformatie"/>
  </office:meta>
</office:document-meta>
</file>