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daelstraat 45-1 1071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brandcompartimenten tussen de woningen en trappenhuis met behoud van het aantal bestaande woningen en het weghalen van de trap naar de tuin</text:p>
            <text:p text:style-name="common-al">Zaakadres: Ruysdaelstraat 45-1 1071XA Amsterdam</text:p>
            <text:p text:style-name="common-al">Datum ontvangst: 06-10-2025</text:p>
            <text:p text:style-name="common-al">Zaaknummer: Z2025-042313</text:p>
            <text:p text:style-name="common-al">DSO-nummer: 20251006018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24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4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4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13</meta:user-defined>
    <meta:user-defined meta:name="DCTERMS.abstract">maken van brandcompartimenten tussen de woningen en trappenhuis met behoud van het aantal bestaande woningen en het weghalen van de trap naar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daelstraat 45-1 1071XA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46</meta:user-defined>
    <meta:user-defined meta:name="OVERHEIDop.GmbID/DC.identifier">gmb-2025-511246</meta:user-defined>
    <meta:user-defined meta:name="OVERHEIDop.versieInformatie"/>
  </office:meta>
</office:document-meta>
</file>