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Renswou on Ice - d.d. woensdag 17 december 2025 tot zaterdag 3 januari 2026, Oude Holleweg 36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Omschrijving: Evenement Renswou on Ice</text:p>
            <text:p text:style-name="common-al">Locatie: Oude Holleweg 36 te Renswoude</text:p>
            <text:p text:style-name="common-al">Datum: woensdag 17 december 2025 tot zaterdag 3 januari 2026</text:p>
            <text:p text:style-name="common-al">Verzenddatum: 20 november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1124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Renswou on Ice - d.d. woensdag 17 december 2025 tot zaterdag 3 januari 2026, Oude Holleweg 36 Renswou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43</meta:user-defined>
    <meta:user-defined meta:name="OVERHEIDop.GmbID/DC.identifier">gmb-2025-511243</meta:user-defined>
    <meta:user-defined meta:name="OVERHEIDop.versieInformatie"/>
  </office:meta>
</office:document-meta>
</file>