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; M.Meijer h/o Bakker Bart, Stationsplein 114, 7311 NX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alcoholvrij bedrijf</text:p>
            <text:p text:style-name="common-al">Naam onderneming: M. Meijer h/o Bakker Bart</text:p>
            <text:p text:style-name="common-al">Locatie: Stationsplein 114, 7311 NX Apeldoorn</text:p>
            <text:p text:style-name="common-al">Reden vergunning: nieuwe ondernemer</text:p>
            <text:p text:style-name="common-al">Datum vergunning: 21 november 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23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3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3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28940</meta:user-defined>
    <dc:language>nl</dc:language>
    <meta:user-defined meta:name="OVERHEIDop.locatietype/OVERHEIDop.gebiedsmarkering">Punt</meta:user-defined>
    <meta:user-defined meta:name="DC.title">Alcoholvrij - besluit; M.Meijer h/o Bakker Bart, Stationsplein 114, 7311 NX Apeldoor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38</meta:user-defined>
    <meta:user-defined meta:name="OVERHEIDop.GmbID/DC.identifier">gmb-2025-511238</meta:user-defined>
    <meta:user-defined meta:name="OVERHEIDop.versieInformatie"/>
  </office:meta>
</office:document-meta>
</file>