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ceder aan Brinkgreverweg 1, 8161NW Epe (1366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ceder aan Brinkgreverweg 1, 8161NW Epe.</text:p>
            <text:p text:style-name="common-al">Datum besluit: 21-11-2025.</text:p>
            <text:p text:style-name="common-al">Zaaknummer: 1366581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123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245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een ceder aan Brinkgreverweg 1, 8161NW Epe (1366581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34</meta:user-defined>
    <meta:user-defined meta:name="OVERHEIDop.GmbID/DC.identifier">gmb-2025-511234</meta:user-defined>
    <meta:user-defined meta:name="OVERHEIDop.versieInformatie"/>
  </office:meta>
</office:document-meta>
</file>