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Winterburenfeest op grasveld Wierbalg 12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Winterburenfeest op grasveld (2 partytenten) Wierbalg 12, Julianadorp</text:p>
            <text:p text:style-name="common-al">Datum evenement: 20 december 2025 van 17.00-22.00 uur</text:p>
            <text:p text:style-name="common-al">Zaaknummer: 526255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123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3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3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Winterburenfeest op grasveld Wierbalg 12 in Julianadorp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33</meta:user-defined>
    <meta:user-defined meta:name="OVERHEIDop.GmbID/DC.identifier">gmb-2025-511233</meta:user-defined>
    <meta:user-defined meta:name="OVERHEIDop.versieInformatie"/>
  </office:meta>
</office:document-meta>
</file>