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bierfestival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december 2025 14:00 – 22:00</text:p>
            <text:p text:style-name="common-al">Locatie/adres   : Sporthal Spatter Spatterstraat 21 Wormer</text:p>
            <text:p text:style-name="common-al">Verzenddatum   : 19 november 2025</text:p>
            <text:p text:style-name="common-al">Datum melding vergunning     : 10 september 2025</text:p>
            <text:p text:style-name="common-al">Zaaknummer   : 187586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12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75861</meta:user-defined>
    <dc:language>nl</dc:language>
    <meta:user-defined meta:name="OVERHEIDop.locatietype/OVERHEIDop.gebiedsmarkering">Adres</meta:user-defined>
    <meta:user-defined meta:name="DC.title">Evenementenvergunning Winterbierfestival Wormer</meta:user-defined>
    <meta:user-defined meta:name="DCTERMS.W3CDTF/DCTERMS.available">2025-11-25</meta:user-defined>
    <meta:user-defined meta:name="DCTERMS.W3CDTF/OVERHEIDop.jaargang">2025</meta:user-defined>
    <meta:user-defined meta:name="OVERHEIDop.publicationIssue">511226</meta:user-defined>
    <meta:user-defined meta:name="OVERHEIDop.GmbID/DC.identifier">gmb-2025-511226</meta:user-defined>
    <meta:user-defined meta:name="OVERHEIDop.versieInformatie"/>
  </office:meta>
</office:document-meta>
</file>