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wijderen van een dragende binnenmuur, Wederik 15, 6081BV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wijderen van een dragende binnenmuur op locatie Wederik 15, 6081BV Haelen.</text:p>
            <text:p text:style-name="common-al">De omgevingsvergunning is geregistreerd onder zaaknummer Z2025-00001692. Het besluit is op 21 nov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122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2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2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wijderen van een dragende binnenmuur, Wederik 15, 6081BV Hael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23</meta:user-defined>
    <meta:user-defined meta:name="OVERHEIDop.GmbID/DC.identifier">gmb-2025-511223</meta:user-defined>
    <meta:user-defined meta:name="OVERHEIDop.versieInformatie"/>
  </office:meta>
</office:document-meta>
</file>