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Eerste Wijziging Nadere regels Jeugdhulp Beverwijk 2025</text:p>
      <text:section text:name="regeling_id1-3-2" text:style-name="regeling">
        <text:section text:name="aanhef_id1-3-2-1" text:style-name="aanhef">
          <text:section text:name="preambule_id1-3-2-1-1" text:style-name="preambule">
            <text:p text:style-name="al">De Nadere regels jeugdhulp Beverwijk 2025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tarieven lijst</text:p>
            <text:p text:style-name="al">In bijlage 1 wordt de tabel met ondersteuningsvormen en tarieven als volgt gewijz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vet">PGB-tarievenlijst Beverwijk 2025 na correctie</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Nieuwe tarieven 20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geleiding ambulant A</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B</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8,57</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89,03</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84,61</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129,0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6,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jeugd-GGZ</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05,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39,4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Hulp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maximaal per maand, met een max. van € 60 per etmaal</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kilometer, met een max. van € 23 per dag,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text:a xlink:href="http://9292.nl/" xlink:type="simple"><text:span text:style-name="nadrukondlijn">9292.nl</text:span></text:a></text:p>
                  </table:table-cell>
                  <table:table-cell table:style-name="cell_frame_all" table:number-rows-spanned="1" table:number-columns-spanned="1">
                    <text:p text:style-name="table_al">volledige kosten via de goedkoopste reismogelijkheid, te bepalen via 9292.nl, indien door CJG vervoer is toegekend</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12 maart 2025</text:p>
          </text:section>
          <text:section text:name="artikel_id1-3-2-2-3" text:style-name="artikel">
            <text:p text:style-name="artikel_kop_titel"><text:span text:style-name="artikel_kop_label">Artikel</text:span> <text:span text:style-name="artikel_kop_nr">3:</text:span> overgangsbepaling</text:p>
            <text:p text:style-name="al">Indien na 12 maart 2025 een beschikking is genomen op grond van de oude tarievenlijst bij de Nadere regels jeugdhulp Beverwijk 2025, kan die beschikking uitsluitend worden herzien voor zover het tarief waarop die beschikking is gebaseerd, lager is dan het gewijzigde tarief, zoals opgenomen in artikel 1 van dit besluit.</text:p>
            <text:p text:style-name="al"/>
            <text:p text:style-name="al">Bezwaarschriften die zijn ingediend tegen beschikkingen tussen 12 maart 2025 en de bekendmaking van het wijzigingsbesluit worden beoordeeld op basis van de op dat moment geldende Nadere regels jeugdhulp Beverwijk 2025. Er is geen sprake van terugwerkende k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12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OVERHEIDop.referentienummer">Z-25-197492</meta:user-defined>
    <meta:user-defined meta:name="DCTERMS.alternative">Nadere regels jeugdhulp gemeente Beverwijk 2025</meta:user-defined>
    <dc:language>nl</dc:language>
    <meta:user-defined meta:name="OVERHEIDop.locatietype/OVERHEIDop.gebiedsmarkering">Gemeente</meta:user-defined>
    <meta:user-defined meta:name="DC.title">Nadere regels Jeugdhulp gemeente Beverwijk 2025</meta:user-defined>
    <meta:user-defined meta:name="DCTERMS.W3CDTF/DCTERMS.available">2025-11-25</meta:user-defined>
    <meta:user-defined meta:name="DCTERMS.W3CDTF/OVERHEIDop.jaargang">2025</meta:user-defined>
    <meta:user-defined meta:name="OVERHEIDop.publicationIssue">511221</meta:user-defined>
    <meta:user-defined meta:name="OVERHEIDop.betreftRegeling">CVDR736565_2</meta:user-defined>
    <meta:user-defined meta:name="xs:date/OVERHEIDop.startdatum">2025-11-26</meta:user-defined>
    <meta:user-defined meta:name="OVERHEIDop.GmbID/DC.identifier">gmb-2025-511221</meta:user-defined>
    <meta:user-defined meta:name="OVERHEIDop.versieInformatie"/>
  </office:meta>
</office:document-meta>
</file>