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ren: Achterom 40, 3131 B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p>
            <text:p text:style-name="common-al">
            
          </text:p>
            <text:p text:style-name="common-al">Burgemeester en wethouders van de gemeente Vlaardingen maken bekend dat zij op verzoek van de vergunninghouder de volgende omgevingsvergunning hebben ingetrokken: </text:p>
            <text:p text:style-name="common-al">
            
          </text:p>
            <text:p text:style-name="common-al">Voor									: het splitsen van een woning met garage tot woning en garage</text:p>
            <text:p text:style-name="common-al">Met de adressering			: Achterom 40, 3131 BM Vlaardingen</text:p>
            <text:p text:style-name="common-al">Kenmerk							: 0000853812 / 2025041700050</text:p>
            <text:p text:style-name="common-al">Type aanvraag				: Omgevingsvergunning regulier [Omgevingswet]</text:p>
            <text:p text:style-name="common-al">Datum ontvangst				: 17-04-2025</text:p>
            <text:p text:style-name="common-al">Datum beschikking			: 21-11-2025</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text:p>
            <text:p text:style-name="last-al">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12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3812</meta:user-defined>
    <dc:language>nl</dc:language>
    <meta:user-defined meta:name="OVERHEIDop.locatietype/OVERHEIDop.gebiedsmarkering">Punt</meta:user-defined>
    <meta:user-defined meta:name="DC.title">Intrekkren: Achterom 40, 3131 BM Vlaardingen</meta:user-defined>
    <meta:user-defined meta:name="DCTERMS.W3CDTF/DCTERMS.available">2025-11-25</meta:user-defined>
    <meta:user-defined meta:name="DCTERMS.W3CDTF/OVERHEIDop.jaargang">2025</meta:user-defined>
    <meta:user-defined meta:name="OVERHEIDop.publicationIssue">511215</meta:user-defined>
    <meta:user-defined meta:name="OVERHEIDop.GmbID/DC.identifier">gmb-2025-511215</meta:user-defined>
    <meta:user-defined meta:name="OVERHEIDop.versieInformatie"/>
  </office:meta>
</office:document-meta>
</file>