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groten van de driving-range, Statenlaan 18, 5121 H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11-2025 een aanvraag omgevingsvergunning hebben ontvangen voor het vergroten van de driving-range op het adres Statenlaan 18, 5121 HD Rijen (112716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121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27167</meta:user-defined>
    <dc:language>nl</dc:language>
    <meta:user-defined meta:name="OVERHEIDop.locatietype/OVERHEIDop.gebiedsmarkering">Punt</meta:user-defined>
    <meta:user-defined meta:name="DC.title">Ingekomen aanvraag omgevingsvergunning, het vergroten van de driving-range, Statenlaan 18, 5121 HD Rij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14</meta:user-defined>
    <meta:user-defined meta:name="OVERHEIDop.GmbID/DC.identifier">gmb-2025-511214</meta:user-defined>
    <meta:user-defined meta:name="OVERHEIDop.versieInformatie"/>
  </office:meta>
</office:document-meta>
</file>