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Zweefmolen Vijz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Plaatsen Zweefmolen (handbediend) tijdens Charles Dickens minimarkt op de parkeerplaatsen Vijzelstraat naast Maranathakerk in Den Helder</text:p>
            <text:p text:style-name="common-al">Datum evenement: 13 december 2025</text:p>
            <text:p text:style-name="common-al">Zaaknummer: 527143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120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Den Helder – melding klein evenement – Zweefmolen Vijzelstraa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09</meta:user-defined>
    <meta:user-defined meta:name="OVERHEIDop.GmbID/DC.identifier">gmb-2025-511209</meta:user-defined>
    <meta:user-defined meta:name="OVERHEIDop.versieInformatie"/>
  </office:meta>
</office:document-meta>
</file>