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taande loods verwijderen en een nieuwe loods plaatsen, Keppelerdijk 200, 7534 P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0 november 2025 hebben wij een aanvraag ontvangen voor bestaande loods verwijderen en een nieuwe loods plaatsen op de locatie Keppelerdijk 200, 7534 PA Enschede. De aanvraag is geregistreerd onder zaaknummer 0153Z2025112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2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100014</meta:user-defined>
    <dc:language>nl</dc:language>
    <meta:user-defined meta:name="OVERHEIDop.locatietype/OVERHEIDop.gebiedsmarkering">Punt</meta:user-defined>
    <meta:user-defined meta:name="DC.title">Kennisgeving ontvangst aanvraag bestaande loods verwijderen en een nieuwe loods plaatsen, Keppelerdijk 200, 7534 PA Enschede</meta:user-defined>
    <meta:user-defined meta:name="DCTERMS.W3CDTF/DCTERMS.available">2025-12-03</meta:user-defined>
    <meta:user-defined meta:name="DCTERMS.W3CDTF/OVERHEIDop.jaargang">2025</meta:user-defined>
    <meta:user-defined meta:name="OVERHEIDop.publicationIssue">511203</meta:user-defined>
    <meta:user-defined meta:name="OVERHEIDop.GmbID/DC.identifier">gmb-2025-511203</meta:user-defined>
    <meta:user-defined meta:name="OVERHEIDop.versieInformatie"/>
  </office:meta>
</office:document-meta>
</file>