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Witte Klaver (t.h.v. de Watermunt) te Woubrugge zal worden afgesloten op 5 december 2025 van 07.00 uur tot 16.00 uur, zaaknummer 925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november 2025</text:p>
            <text:p text:style-name="common-al">Kenmerk: 925419</text:p>
            <text:p text:style-name="common-al"/>
            <text:p text:style-name="common-al">Op 5 december 2025 van 07.00 uur tot 16.00 uur zal de Witte Klaver (t.h.v. Watermunt ) in Woubrugg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12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925419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Witte Klaver (t.h.v. de Watermunt) te Woubrugge zal worden afgesloten op 5 december 2025 van 07.00 uur tot 16.00 uur, zaaknummer 925419</meta:user-defined>
    <meta:user-defined meta:name="DCTERMS.W3CDTF/DCTERMS.available">2025-11-25</meta:user-defined>
    <meta:user-defined meta:name="DCTERMS.W3CDTF/OVERHEIDop.jaargang">2025</meta:user-defined>
    <meta:user-defined meta:name="OVERHEIDop.externeBijlage">tekening|exb-2025-42962</meta:user-defined>
    <meta:user-defined meta:name="OVERHEIDop.publicationIssue">511201</meta:user-defined>
    <meta:user-defined meta:name="OVERHEIDop.GmbID/DC.identifier">gmb-2025-511201</meta:user-defined>
    <meta:user-defined meta:name="OVERHEIDop.versieInformatie"/>
  </office:meta>
</office:document-meta>
</file>