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ransvaalplein 29 1092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.</text:p>
            <text:p text:style-name="common-al">Besluit: verleend</text:p>
            <text:p text:style-name="common-al">Besluit verzonden op: 20-11-2025</text:p>
            <text:p text:style-name="common-al">Zaakadres: Transvaalplein 29 1092HW Amsterdam</text:p>
            <text:p text:style-name="common-al">Zaaknummer: Z2025-044690</text:p>
            <text:p text:style-name="common-al">DSO-nummer: 202510210144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469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2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690</meta:user-defined>
    <meta:user-defined meta:name="DCTERMS.abstract">kappen van éé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ransvaalplein 29 1092HW Amsterdam</meta:user-defined>
    <meta:user-defined meta:name="OVERHEIDop.datumEindeReactietermijn">2026-01-05</meta:user-defined>
    <meta:user-defined meta:name="OVERHEIDop.terinzageleggingBG">https://mijnpublicaties.nl/Publicatie/63ec9d50-ccd0-43d4-e532-08de25a7e548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00</meta:user-defined>
    <meta:user-defined meta:name="OVERHEIDop.GmbID/DC.identifier">gmb-2025-511200</meta:user-defined>
    <meta:user-defined meta:name="OVERHEIDop.versieInformatie"/>
  </office:meta>
</office:document-meta>
</file>