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ontheffing voor het houden van overnachtingsplaats voor tenten/caravans voor ongeveer 250 personen van 03-07-2025 tm 07-07-2025 op de locatie Kooistraat 7 te Winssen zaaknummer AB25.0006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een tijdelijke ontheffing voor het houden van overnachtingsplaats voor tenten/caravans voor ongeveer 250 personen van 03-07-2025 tm 07-07-2025 op de locatie Kooistraat 7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1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tijdelijke ontheffing voor het houden van overnachtingsplaats voor tenten/caravans voor ongeveer 250 personen van 03-07-2025 tm 07-07-2025 op de locatie Kooistraat 7 te Winssen zaaknummer AB25.00068</meta:user-defined>
    <meta:user-defined meta:name="DCTERMS.W3CDTF/DCTERMS.available">2025-02-07</meta:user-defined>
    <meta:user-defined meta:name="DCTERMS.W3CDTF/OVERHEIDop.jaargang">2025</meta:user-defined>
    <meta:user-defined meta:name="OVERHEIDop.publicationIssue">51120</meta:user-defined>
    <meta:user-defined meta:name="OVERHEIDop.GmbID/DC.identifier">gmb-2025-51120</meta:user-defined>
    <meta:user-defined meta:name="OVERHEIDop.versieInformatie"/>
  </office:meta>
</office:document-meta>
</file>