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bedrijfsnaam aan de voorgevel, Grote Bredeplaats 31, 8861 B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Grote Bredeplaats 31, 8861 BA te Harlingen, het aanbrengen bedrijfsnaam aan de voorgevel, Z2025-00799.</text:p>
              </text:list-item>
            </text:list>
            <text:p text:style-name="common-al">Dit besluit is verzonden op 21 nov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119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9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9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799</meta:user-defined>
    <meta:user-defined meta:name="DCTERMS.abstract">Betreft:  Besluit op locatie Grote Bredeplaats 31, 8861 BA te Harlingen</meta:user-defined>
    <dc:language>nl</dc:language>
    <meta:user-defined meta:name="OVERHEIDop.locatietype/OVERHEIDop.gebiedsmarkering">Vlak</meta:user-defined>
    <meta:user-defined meta:name="DC.title">Omgevingsvergunning verleend voor het aanbrengen bedrijfsnaam aan de voorgevel, Grote Bredeplaats 31, 8861 BA te Harling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199</meta:user-defined>
    <meta:user-defined meta:name="OVERHEIDop.GmbID/DC.identifier">gmb-2025-511199</meta:user-defined>
    <meta:user-defined meta:name="OVERHEIDop.versieInformatie"/>
  </office:meta>
</office:document-meta>
</file>