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- Heideweg 4 5472 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 Opslaan van diesel in bovengrondse opslagtank en het kleinschalig tanken</text:p>
            <text:p text:style-name="common-al">Locatie:  Heideweg 4 5472 LC Loosbroek </text:p>
            <text:p text:style-name="common-al">DSO-kenmerk:  2025102901292, 2025102901292</text:p>
            <text:p text:style-name="common-al">Zaaknummer:  Z/264681 en Z/264683</text:p>
            <text:p text:style-name="common-al">Datum ontvangen:  29 okto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1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81 en Z/264683</meta:user-defined>
    <dc:language>nl</dc:language>
    <meta:user-defined meta:name="OVERHEIDop.locatietype/OVERHEIDop.gebiedsmarkering">Adres</meta:user-defined>
    <meta:user-defined meta:name="DC.title">Gemeente Bernheze - Melding Besluit activiteiten leefomgeving (Bal) - Heideweg 4 5472 LC Loos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90</meta:user-defined>
    <meta:user-defined meta:name="OVERHEIDop.GmbID/DC.identifier">gmb-2025-511190</meta:user-defined>
    <meta:user-defined meta:name="OVERHEIDop.versieInformatie"/>
  </office:meta>
</office:document-meta>
</file>