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voor Hoeverweg 7 te Egmond aan den Hoef (intrekken geitenhouderij annex kaasmakerij)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Bergen een omgevingsvergunning ingetrokken. Het gaat over intrekken van een geitenhouderij annex kaasmakerij gelegen aan Hoeverweg 7 te Egmond aan den Hoef. Het besluit heeft het kenmerk OMG-065357/DMS514899.</text:p>
            <text:p text:style-name="common-al">Het besluit gaat over de aangewezen milieubelastende activiteit ‘het houden van meer dan 50 geiten van 1 jaar en ouder’ en ‘het maken van zuiv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Berge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Bergen (gemeente Bergen, postbus 175, 1860 AD Berg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357/DMS5148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118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8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8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357</meta:user-defined>
    <dc:language>nl</dc:language>
    <meta:user-defined meta:name="OVERHEIDop.locatietype/OVERHEIDop.gebiedsmarkering">Adres</meta:user-defined>
    <meta:user-defined meta:name="OVERHEIDop.locatietype/OVERHEIDop.gebiedsmarkering">Vlak</meta:user-defined>
    <meta:user-defined meta:name="DC.title">Omgevingsvergunning ingetrokken voor Hoeverweg 7 te Egmond aan den Hoef (intrekken geitenhouderij annex kaasmakerij)</meta:user-defined>
    <meta:user-defined meta:name="OVERHEIDop.datumEindeReactietermijn">2025-12-31</meta:user-defined>
    <meta:user-defined meta:name="OVERHEIDop.TilID/OVERHEIDop.terinzageleggingOP">til-2025-40486</meta:user-defined>
    <meta:user-defined meta:name="DCTERMS.W3CDTF/DCTERMS.available">2025-11-25</meta:user-defined>
    <meta:user-defined meta:name="DCTERMS.W3CDTF/OVERHEIDop.jaargang">2025</meta:user-defined>
    <meta:user-defined meta:name="OVERHEIDop.publicationIssue">511185</meta:user-defined>
    <meta:user-defined meta:name="OVERHEIDop.GmbID/DC.identifier">gmb-2025-511185</meta:user-defined>
    <meta:user-defined meta:name="OVERHEIDop.versieInformatie"/>
  </office:meta>
</office:document-meta>
</file>