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lleman Paltrokstraat 35-3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Zwart Infracare B.V.</text:p>
            <text:p text:style-name="common-al">Zaaknummer: OD2025-0034967</text:p>
            <text:p text:style-name="common-al">DSO nummer: 2025111401637</text:p>
            <text:p text:style-name="common-al">Ontvangstdatum melding: 14-11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118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4967</meta:user-defined>
    <meta:user-defined meta:name="DCTERMS.abstract">Holleman Paltrokstraat 35-37 Zaa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Holleman Paltrokstraat 35-37 Zaan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183</meta:user-defined>
    <meta:user-defined meta:name="OVERHEIDop.GmbID/DC.identifier">gmb-2025-511183</meta:user-defined>
    <meta:user-defined meta:name="OVERHEIDop.versieInformatie"/>
  </office:meta>
</office:document-meta>
</file>