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kavel aan Zichtstede 22, 8171NB Vaassen (13824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kavel aan Zichtstede 22, 8171NB Vaassen. </text:p>
            <text:p text:style-name="common-al">Datum aanvraag: 21-11-2025</text:p>
            <text:p text:style-name="common-al">Zaaknummer: 13824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11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4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kavel aan Zichtstede 22, 8171NB Vaassen (1382424)</meta:user-defined>
    <meta:user-defined meta:name="DCTERMS.W3CDTF/DCTERMS.available">2025-11-25</meta:user-defined>
    <meta:user-defined meta:name="DCTERMS.W3CDTF/OVERHEIDop.jaargang">2025</meta:user-defined>
    <meta:user-defined meta:name="OVERHEIDop.publicationIssue">511182</meta:user-defined>
    <meta:user-defined meta:name="OVERHEIDop.GmbID/DC.identifier">gmb-2025-511182</meta:user-defined>
    <meta:user-defined meta:name="OVERHEIDop.versieInformatie"/>
  </office:meta>
</office:document-meta>
</file>