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Lelystad Besluit maatwerkvoorschriften geluid Linsboer B.V. Chroomstraat 1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maatwerkvoorschriften hebben opgelegd voor: </text:p>
            <text:p text:style-name="common-al"> </text:p>
            <text:p text:style-name="common-al">Omschrijving : geluid</text:p>
            <text:p text:style-name="common-al">Aan : Linsboer B.V.</text:p>
            <text:p text:style-name="common-al">Locatie : Chroomstraat 10 in Lelystad</text:p>
            <text:p text:style-name="common-al">DSO-verzoeknummer : 2025102800233</text:p>
            <text:p text:style-name="common-al">Verzenddatum : 21-11-2025</text:p>
            <text:p text:style-name="common-al">Kenmerk OFGV : Z2025-016855/D2025-248361</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nt u het niet eens met het besluit?</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1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Lelystad Besluit maatwerkvoorschriften geluid Linsboer B.V. Chroomstraat 10 in Lelystad</meta:user-defined>
    <meta:user-defined meta:name="OVERHEIDop.datumEindeReactietermijn">2026-01-02</meta:user-defined>
    <meta:user-defined meta:name="OVERHEIDop.TilID/OVERHEIDop.terinzageleggingOP">til-2025-40482</meta:user-defined>
    <meta:user-defined meta:name="DCTERMS.W3CDTF/DCTERMS.available">2025-11-25</meta:user-defined>
    <meta:user-defined meta:name="DCTERMS.W3CDTF/OVERHEIDop.jaargang">2025</meta:user-defined>
    <meta:user-defined meta:name="OVERHEIDop.publicationIssue">511180</meta:user-defined>
    <meta:user-defined meta:name="OVERHEIDop.GmbID/DC.identifier">gmb-2025-511180</meta:user-defined>
    <meta:user-defined meta:name="OVERHEIDop.versieInformatie"/>
  </office:meta>
</office:document-meta>
</file>