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geluidsontheffing voor vlinderen van 15-12 t/m 26-12-2025, Salomonstraat 11, 1812 P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Salomonstraat 11, 1812 PA Alkmaar<text:span text:style-name="nadrukvet">; </text:span>geluidsontheffing voor vlinderen van 15-12 t/m 26-12-2025</text:p>
            <text:p text:style-name="common-al">
            
          </text:p>
            <text:p text:style-name="common-al">Datum ontvangst: 17-11-2025</text:p>
            <text:p text:style-name="common-al">Zaaknummer: 0000131053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117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17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10532</meta:user-defined>
    <dc:language>nl</dc:language>
    <meta:user-defined meta:name="OVERHEIDop.locatietype/OVERHEIDop.gebiedsmarkering">Punt</meta:user-defined>
    <meta:user-defined meta:name="DC.title">Algemene plaatselijke verordening Verleend: Ontheffing geluidhinder, geluidsontheffing voor vlinderen van 15-12 t/m 26-12-2025, Salomonstraat 11, 1812 PA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176</meta:user-defined>
    <meta:user-defined meta:name="OVERHEIDop.GmbID/DC.identifier">gmb-2025-511176</meta:user-defined>
    <meta:user-defined meta:name="OVERHEIDop.versieInformatie"/>
  </office:meta>
</office:document-meta>
</file>