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permanente vergunning , Boddenkampsingel 40, 7514 AR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0 november 2025 hebben wij een aanvraag ontvangen voor afwijken van regels in het omgevingsplan t.b.v. permanente vergunning TalentNED Academy op de locatie Boddenkampsingel 40, 7514 AR Enschede. De aanvraag is geregistreerd onder zaaknummer 0153Z202511210001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117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7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7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2100013</meta:user-defined>
    <dc:language>nl</dc:language>
    <meta:user-defined meta:name="OVERHEIDop.locatietype/OVERHEIDop.gebiedsmarkering">Punt</meta:user-defined>
    <meta:user-defined meta:name="DC.title">Kennisgeving ontvangst aanvraag afwijken van regels in het omgevingsplan t.b.v. permanente vergunning , Boddenkampsingel 40, 7514 AR Enschede</meta:user-defined>
    <meta:user-defined meta:name="DCTERMS.W3CDTF/DCTERMS.available">2025-12-03</meta:user-defined>
    <meta:user-defined meta:name="DCTERMS.W3CDTF/OVERHEIDop.jaargang">2025</meta:user-defined>
    <meta:user-defined meta:name="OVERHEIDop.publicationIssue">511171</meta:user-defined>
    <meta:user-defined meta:name="OVERHEIDop.GmbID/DC.identifier">gmb-2025-511171</meta:user-defined>
    <meta:user-defined meta:name="OVERHEIDop.versieInformatie"/>
  </office:meta>
</office:document-meta>
</file>