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ostwijk 8, 5406 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voor een omgevingsvergunning met zaaknummer <text:span text:style-name="nadrukvet">20251-2025</text:span>.</text:p>
            <text:p text:style-name="common-al">De zaak betreft locatie Oostwijk 8, 5406 XT Uden en heeft de omschrijving het "toevoegen van de bestemming "showroom" en afwijken van regels in het omgevingsplan".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
            <text:p text:style-name="common-al">Het besluit is verzonden op: 21-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116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6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6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02512025</meta:user-defined>
    <meta:user-defined meta:name="DCTERMS.abstract">toevoegen van de bestemming "showroom" en afwijken van regels in het omgevingsplan</meta:user-defined>
    <dc:language>nl</dc:language>
    <meta:user-defined meta:name="DC.title">Besluit aanvraag omgevingsvergunning Oostwijk 8, 5406 XT Uden</meta:user-defined>
    <meta:user-defined meta:name="OVERHEIDop.locatietype/OVERHEIDop.gebiedsmarkering">GeometrieRef</meta:user-defined>
    <meta:user-defined meta:name="DCTERMS.W3CDTF/DCTERMS.available">2025-11-25</meta:user-defined>
    <meta:user-defined meta:name="DCTERMS.W3CDTF/OVERHEIDop.jaargang">2025</meta:user-defined>
    <meta:user-defined meta:name="OVERHEIDop.externeBijlage">Afwijkvergunning|exb-2025-42957</meta:user-defined>
    <meta:user-defined meta:name="OVERHEIDop.publicationIssue">511166</meta:user-defined>
    <meta:user-defined meta:name="OVERHEIDop.GmbID/DC.identifier">gmb-2025-511166</meta:user-defined>
    <meta:user-defined meta:name="OVERHEIDop.versieInformatie"/>
  </office:meta>
</office:document-meta>
</file>