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pand naar 7 zelfstandige appartementen , Kitsteeg 7, 1811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itsteeg 7, 1811 EP Alkmaar<text:span text:style-name="nadrukvet">; </text:span>het verbouwen van een pand naar 7 zelfstandige appartementen </text:p>
            <text:p text:style-name="common-al">
            
          </text:p>
            <text:p text:style-name="common-al">Datum ontvangst: 29-07-2025</text:p>
            <text:p text:style-name="last-al">Zaaknummer: 00001242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1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2195</meta:user-defined>
    <dc:language>nl</dc:language>
    <meta:user-defined meta:name="OVERHEIDop.locatietype/OVERHEIDop.gebiedsmarkering">Punt</meta:user-defined>
    <meta:user-defined meta:name="DC.title">Omgevingsvergunning verlenging beslistermijn: het verbouwen van een pand naar 7 zelfstandige appartementen , Kitsteeg 7, 1811 EP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63</meta:user-defined>
    <meta:user-defined meta:name="OVERHEIDop.GmbID/DC.identifier">gmb-2025-511163</meta:user-defined>
    <meta:user-defined meta:name="OVERHEIDop.versieInformatie"/>
  </office:meta>
</office:document-meta>
</file>